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line-height="115%"/>
      <style:text-properties style:font-name="Arial" style:font-name-complex="Arial" fo:font-size="11pt" style:font-size-asian="11pt" style:font-size-complex="11pt"/>
    </style:style>
    <style:style style:name="P518" style:parent-style-name="ListParagraph" style:master-page-name="MP2" style:list-style-name="LFO2" style:family="paragraph">
      <style:paragraph-properties fo:break-before="page" style:text-autospace="none" fo:line-height="115%"/>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5" style:parent-style-name="ListParagraph" style:list-style-name="LFO2" style:family="paragraph">
      <style:paragraph-properties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list-style-name="LFO2"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paragraph-properties fo:line-height="115%"/>
      <style:text-properties style:font-name="Arial" style:font-name-complex="Arial" fo:font-size="11pt" style:font-size-asian="11pt" style:font-size-complex="11pt"/>
    </style:style>
    <style:style style:name="P566" style:parent-style-name="ListParagraph" style:list-style-name="LFO2"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62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2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list-style-name="LFO2"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Normal" style:list-style-name="LFO4" style:family="paragraph">
      <style:paragraph-properties fo:line-height="115%"/>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BRASKA<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Nebraska<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Nebraska<text:s/></text:span><text:span text:style-name="T514">statute;</text:span></text:p>
        </text:list-item>
        <text:list-item>
          <text:p text:style-name="P515">Any illegal drugs or paraphernalia are found in the Premises or on the person of the Tenant, guests, or Occupant(s) while on the Premises;<text:s/>and/or</text:p>
        </text:list-item>
        <text:list-item>
          <text:p text:style-name="P516">As otherwise allowed by law.</text:p>
        </text:list-item>
      </text:list>
      <text:p text:style-name="P517"/>
      <text:soft-page-break/>
      <text:list text:style-name="LFO2" text:continue-numbering="true">
        <text:list-item>
          <text:p text:style-name="P518"><text:span text:style-name="T528">ABANDONMENT</text:span><text:span text:style-name="T529">. Abandonment shall have occurred if, without notifying the Landlord, the Tenant is absent from the Premises for the<text:s/></text:span><text:span text:style-name="T530">Nebraska</text:span><text:span text:style-name="T531">-mandated minimum time</text:span><text:span text:style-name="T532"><text:s/></text:span><text:span text:style-name="T533">period, or seven (7) days, whichever length of time is less. In the event of Abandonment, the Landlord will have the right to immediately terminate the Agreement and remove the Tenant’s personal possessions.</text:span></text:p>
        </text:list-item>
      </text:list>
      <text:p text:style-name="P534"/>
      <text:list text:style-name="LFO2" text:continue-numbering="true">
        <text:list-item>
          <text:p text:style-name="P535"><text:span text:style-name="T536">P</text:span><text:span text:style-name="T537">O</text:span><text:span text:style-name="T538">SSE</text:span><text:span text:style-name="T539">S</text:span><text:span text:style-name="T540">SI</text:span><text:span text:style-name="T541">O</text:span><text:span text:style-name="T542">N</text:span><text:span text:style-name="T543">. The<text:s/></text:span><text:span text:style-name="T54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5"><text:s/>and</text:span><text:span text:style-name="T546"><text:s/>fees, including<text:s/></text:span><text:span text:style-name="T547">any fee paid by the Tenant</text:span><text:span text:style-name="T548"><text:s/>during the application process before the execution of this Agreement.</text:span></text:p>
        </text:list-item>
      </text:list>
      <text:p text:style-name="P549"/>
      <text:list text:style-name="LFO2" text:continue-numbering="true">
        <text:list-item>
          <text:p text:style-name="P550"><text:span text:style-name="T551">ASSIGNMENT AND SUBLETTING</text:span><text:span text:style-name="T552">. The Tenant shall not assign this Agreement or sublet any portion of the Premises without prior written consent of the Landlord, which shall not be unreasonably withheld.</text:span></text:p>
        </text:list-item>
      </text:list>
      <text:p text:style-name="P553"/>
      <text:list text:style-name="LFO2" text:continue-numbering="true">
        <text:list-item>
          <text:p text:style-name="P554"><text:span text:style-name="T555">JOINT AND SEVERAL</text:span><text:span text:style-name="T556">. If the Tenant is comprised of more than one person, each person shall be jointly and severally liable under this Agreement.</text:span></text:p>
        </text:list-item>
      </text:list>
      <text:p text:style-name="P557"/>
      <text:list text:style-name="LFO2" text:continue-numbering="true">
        <text:list-item>
          <text:p text:style-name="P558"><text:span text:style-name="T559">HAZARDOUS MATERIALS</text:span><text:span text:style-name="T56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1">,</text:span><text:span text:style-name="T562"><text:s/>but is not limited to</text:span><text:span text:style-name="T563">,</text:span><text:span text:style-name="T564"><text:s/>gas (compressed), gasoline, fuel, propane, kerosene, motor oil, fireworks, or any other related content in the form of a liquid, solid, or gas.</text:span></text:p>
        </text:list-item>
      </text:list>
      <text:p text:style-name="P565"/>
      <text:list text:style-name="LFO2" text:continue-numbering="true">
        <text:list-item>
          <text:p text:style-name="P566"><text:span text:style-name="T567">SEVERABILITY</text:span><text:span text:style-name="T568">.</text:span><text:span text:style-name="T569"><text:s/>I</text:span><text:span text:style-name="T570">f</text:span><text:span text:style-name="T571"><text:s/></text:span><text:span text:style-name="T572">a</text:span><text:span text:style-name="T573">n</text:span><text:span text:style-name="T574">y</text:span><text:span text:style-name="T575"><text:s/></text:span><text:span text:style-name="T576">p</text:span><text:span text:style-name="T577">r</text:span><text:span text:style-name="T578">o</text:span><text:span text:style-name="T579">v</text:span><text:span text:style-name="T580">i</text:span><text:span text:style-name="T581">s</text:span><text:span text:style-name="T582">io</text:span><text:span text:style-name="T583">n</text:span><text:span text:style-name="T584"><text:s/></text:span><text:span text:style-name="T585">o</text:span><text:span text:style-name="T586">f</text:span><text:span text:style-name="T587"><text:s/></text:span><text:span text:style-name="T588">t</text:span><text:span text:style-name="T589">h</text:span><text:span text:style-name="T590">i</text:span><text:span text:style-name="T591">s</text:span><text:span text:style-name="T592"><text:s/></text:span><text:span text:style-name="T593">A</text:span><text:span text:style-name="T594">g</text:span><text:span text:style-name="T595">r</text:span><text:span text:style-name="T596">ee</text:span><text:span text:style-name="T597">m</text:span><text:span text:style-name="T598">en</text:span><text:span text:style-name="T599">t</text:span><text:span text:style-name="T600"><text:s/></text:span><text:span text:style-name="T601">o</text:span><text:span text:style-name="T602">r<text:s/></text:span><text:span text:style-name="T603">t</text:span><text:span text:style-name="T604">h</text:span><text:span text:style-name="T605">e</text:span><text:span text:style-name="T606"><text:s/></text:span><text:span text:style-name="T607">a</text:span><text:span text:style-name="T608">ppl</text:span><text:span text:style-name="T609">i</text:span><text:span text:style-name="T610">ca</text:span><text:span text:style-name="T611">t</text:span><text:span text:style-name="T612">io</text:span><text:span text:style-name="T613">n</text:span><text:span text:style-name="T614"><text:s/></text:span><text:span text:style-name="T615">t</text:span><text:span text:style-name="T616">he</text:span><text:span text:style-name="T617">r</text:span><text:span text:style-name="T618">e</text:span><text:span text:style-name="T619">o</text:span><text:span text:style-name="T620">f</text:span><text:span text:style-name="T621"><text:s/></text:span><text:span text:style-name="T622">s</text:span><text:span text:style-name="T623">ha</text:span><text:span text:style-name="T624">l</text:span><text:span text:style-name="T625">l</text:span><text:span text:style-name="T626">,</text:span><text:span text:style-name="T627"><text:s/></text:span><text:span text:style-name="T628">f</text:span><text:span text:style-name="T629">o</text:span><text:span text:style-name="T630">r</text:span><text:span text:style-name="T631"><text:s/></text:span><text:span text:style-name="T632">a</text:span><text:span text:style-name="T633">n</text:span><text:span text:style-name="T634">y</text:span><text:span text:style-name="T635"><text:s/></text:span><text:span text:style-name="T636">r</text:span><text:span text:style-name="T637">ea</text:span><text:span text:style-name="T638">s</text:span><text:span text:style-name="T639">o</text:span><text:span text:style-name="T640">n</text:span><text:span text:style-name="T641"><text:s/></text:span><text:span text:style-name="T642">a</text:span><text:span text:style-name="T643">n</text:span><text:span text:style-name="T644">d</text:span><text:span text:style-name="T645"><text:s/>t</text:span><text:span text:style-name="T646">o<text:s/></text:span><text:span text:style-name="T647">an</text:span><text:span text:style-name="T648">y</text:span><text:span text:style-name="T649"><text:s/></text:span><text:span text:style-name="T650">e</text:span><text:span text:style-name="T651">x</text:span><text:span text:style-name="T652">t</text:span><text:span text:style-name="T653">en</text:span><text:span text:style-name="T654">t,</text:span><text:span text:style-name="T655"><text:s/>b</text:span><text:span text:style-name="T656">e</text:span><text:span text:style-name="T657"><text:s/></text:span><text:span text:style-name="T658">i</text:span><text:span text:style-name="T659">n</text:span><text:span text:style-name="T660">v</text:span><text:span text:style-name="T661">ali</text:span><text:span text:style-name="T662">d</text:span><text:span text:style-name="T663"><text:s/></text:span><text:span text:style-name="T664">o</text:span><text:span text:style-name="T665">r<text:s/></text:span><text:span text:style-name="T666">u</text:span><text:span text:style-name="T667">nen</text:span><text:span text:style-name="T668">f</text:span><text:span text:style-name="T669">o</text:span><text:span text:style-name="T670">r</text:span><text:span text:style-name="T671">ce</text:span><text:span text:style-name="T672">a</text:span><text:span text:style-name="T673">ble</text:span><text:span text:style-name="T674">,</text:span><text:span text:style-name="T675"><text:s/></text:span><text:span text:style-name="T676">n</text:span><text:span text:style-name="T677">e</text:span><text:span text:style-name="T678">i</text:span><text:span text:style-name="T679">t</text:span><text:span text:style-name="T680">he</text:span><text:span text:style-name="T681">r</text:span><text:span text:style-name="T682"><text:s/></text:span><text:span text:style-name="T683">t</text:span><text:span text:style-name="T684">h</text:span><text:span text:style-name="T685">e</text:span><text:span text:style-name="T686"><text:s/></text:span><text:span text:style-name="T687">r</text:span><text:span text:style-name="T688">em</text:span><text:span text:style-name="T689">a</text:span><text:span text:style-name="T690">in</text:span><text:span text:style-name="T691">de</text:span><text:span text:style-name="T692">r<text:s/></text:span><text:span text:style-name="T693">o</text:span><text:span text:style-name="T694">f</text:span><text:span text:style-name="T695"><text:s/></text:span><text:span text:style-name="T696">t</text:span><text:span text:style-name="T697">h</text:span><text:span text:style-name="T698">i</text:span><text:span text:style-name="T699">s</text:span><text:span text:style-name="T700"><text:s/></text:span><text:span text:style-name="T701">A</text:span><text:span text:style-name="T702">g</text:span><text:span text:style-name="T703">r</text:span><text:span text:style-name="T704">e</text:span><text:span text:style-name="T705">e</text:span><text:span text:style-name="T706">men</text:span><text:span text:style-name="T707">t</text:span><text:span text:style-name="T708"><text:s/></text:span><text:span text:style-name="T709">no</text:span><text:span text:style-name="T710">r<text:s/></text:span><text:span text:style-name="T711">t</text:span><text:span text:style-name="T712">h</text:span><text:span text:style-name="T713">e</text:span><text:span text:style-name="T714"><text:s/></text:span><text:span text:style-name="T715">a</text:span><text:span text:style-name="T716">p</text:span><text:span text:style-name="T717">pli</text:span><text:span text:style-name="T718">c</text:span><text:span text:style-name="T719">a</text:span><text:span text:style-name="T720">t</text:span><text:span text:style-name="T721">i</text:span><text:span text:style-name="T722">o</text:span><text:span text:style-name="T723">n</text:span><text:span text:style-name="T724"><text:s/>o</text:span><text:span text:style-name="T725">f</text:span><text:span text:style-name="T726"><text:s/></text:span><text:span text:style-name="T727">th</text:span><text:span text:style-name="T728">e<text:s/></text:span><text:span text:style-name="T729">p</text:span><text:span text:style-name="T730">r</text:span><text:span text:style-name="T731">o</text:span><text:span text:style-name="T732">v</text:span><text:span text:style-name="T733">is</text:span><text:span text:style-name="T734">i</text:span><text:span text:style-name="T735">o</text:span><text:span text:style-name="T736">n</text:span><text:span text:style-name="T737"><text:s/>t</text:span><text:span text:style-name="T738">o</text:span><text:span text:style-name="T739"><text:s/></text:span><text:span text:style-name="T740">o</text:span><text:span text:style-name="T741">t</text:span><text:span text:style-name="T742">h</text:span><text:span text:style-name="T743">e</text:span><text:span text:style-name="T744">r<text:s/></text:span><text:span text:style-name="T745">pe</text:span><text:span text:style-name="T746">r</text:span><text:span text:style-name="T747">so</text:span><text:span text:style-name="T748">n</text:span><text:span text:style-name="T749">s</text:span><text:span text:style-name="T750">,</text:span><text:span text:style-name="T751"><text:s/></text:span><text:span text:style-name="T752">en</text:span><text:span text:style-name="T753">t</text:span><text:span text:style-name="T754">i</text:span><text:span text:style-name="T755">t</text:span><text:span text:style-name="T756">i</text:span><text:span text:style-name="T757">e</text:span><text:span text:style-name="T758">s</text:span><text:span text:style-name="T759">,</text:span><text:span text:style-name="T760"><text:s/>o</text:span><text:span text:style-name="T761">r</text:span><text:span text:style-name="T762"><text:s/></text:span><text:span text:style-name="T763">ci</text:span><text:span text:style-name="T764">r</text:span><text:span text:style-name="T765">cu</text:span><text:span text:style-name="T766">m</text:span><text:span text:style-name="T767">s</text:span><text:span text:style-name="T768">t</text:span><text:span text:style-name="T769">a</text:span><text:span text:style-name="T770">nc</text:span><text:span text:style-name="T771">e</text:span><text:span text:style-name="T772">s</text:span><text:span text:style-name="T773"><text:s/></text:span><text:span text:style-name="T774">sha</text:span><text:span text:style-name="T775">l</text:span><text:span text:style-name="T776">l</text:span><text:span text:style-name="T777"><text:s/></text:span><text:span text:style-name="T778">b</text:span><text:span text:style-name="T779">e</text:span><text:span text:style-name="T780"><text:s/></text:span><text:span text:style-name="T781">a</text:span><text:span text:style-name="T782">f</text:span><text:span text:style-name="T783">fe</text:span><text:span text:style-name="T784">c</text:span><text:span text:style-name="T785">t</text:span><text:span text:style-name="T786">e</text:span><text:span text:style-name="T787">d</text:span><text:span text:style-name="T788"><text:s/></text:span><text:span text:style-name="T789">t</text:span><text:span text:style-name="T790">he</text:span><text:span text:style-name="T791">r</text:span><text:span text:style-name="T792">e</text:span><text:span text:style-name="T793">b</text:span><text:span text:style-name="T794">y</text:span><text:span text:style-name="T795">,</text:span><text:span text:style-name="T796"><text:s/>bu</text:span><text:span text:style-name="T797">t</text:span><text:span text:style-name="T798"><text:s/></text:span><text:span text:style-name="T799">in</text:span><text:span text:style-name="T800">s</text:span><text:span text:style-name="T801">t</text:span><text:span text:style-name="T802">ea</text:span><text:span text:style-name="T803">d</text:span><text:span text:style-name="T804"><text:s/>s</text:span><text:span text:style-name="T805">hal</text:span><text:span text:style-name="T806">l</text:span><text:span text:style-name="T807"><text:s/></text:span><text:span text:style-name="T808">b</text:span><text:span text:style-name="T809">e</text:span><text:span text:style-name="T810"><text:s/></text:span><text:span text:style-name="T811">e</text:span><text:span text:style-name="T812">n</text:span><text:span text:style-name="T813">f</text:span><text:span text:style-name="T814">o</text:span><text:span text:style-name="T815">r</text:span><text:span text:style-name="T816">ce</text:span><text:span text:style-name="T817">d to</text:span><text:span text:style-name="T818"><text:s/>th</text:span><text:span text:style-name="T819">e</text:span><text:span text:style-name="T820"><text:s/></text:span><text:span text:style-name="T821">ma</text:span><text:span text:style-name="T822">x</text:span><text:span text:style-name="T823">imu</text:span><text:span text:style-name="T824">m</text:span><text:span text:style-name="T825"><text:s/></text:span><text:span text:style-name="T826">e</text:span><text:span text:style-name="T827">x</text:span><text:span text:style-name="T828">t</text:span><text:span text:style-name="T829">en</text:span><text:span text:style-name="T830">t</text:span><text:span text:style-name="T831"><text:s/></text:span><text:span text:style-name="T832">pe</text:span><text:span text:style-name="T833">r</text:span><text:span text:style-name="T834">mi</text:span><text:span text:style-name="T835">t</text:span><text:span text:style-name="T836">t</text:span><text:span text:style-name="T837">e</text:span><text:span text:style-name="T838">d</text:span><text:span text:style-name="T839"><text:s/>b</text:span><text:span text:style-name="T840">y</text:span><text:span text:style-name="T841"><text:s/></text:span><text:span text:style-name="T842">la</text:span><text:span text:style-name="T843">w</text:span><text:span text:style-name="T844">.</text:span></text:p>
        </text:list-item>
      </text:list>
      <text:p text:style-name="P845"/>
      <text:list text:style-name="LFO2" text:continue-numbering="true">
        <text:list-item>
          <text:p text:style-name="P846"><text:span text:style-name="T847">RETALIATION</text:span><text:span text:style-name="T848">. The Landlord is prohibited from making any type of retaliatory acts against the Tenant including, but not limited to, restricting access to the Premises, decreasing or canceling services or utilities,<text:s/></text:span><text:span text:style-name="T849">failing</text:span><text:span text:style-name="T850"><text:s/>to repair appliances or fixtures, or any other type of act that could be considered unjustified.</text:span></text:p>
        </text:list-item>
      </text:list>
      <text:p text:style-name="P851"/>
      <text:list text:style-name="LFO2" text:continue-numbering="true">
        <text:list-item>
          <text:p text:style-name="P852"><text:span text:style-name="T853">INDEMNIFICATION</text:span><text:span text:style-name="T854">. The Landlord shall not be liable for any damage or injury to the Tenant, or any other person, or to any property, occurring on the<text:s/></text:span><text:span text:style-name="T855">Premises</text:span><text:span text:style-name="T856">, or any part thereof, or in common areas thereof, and the Tenant agrees to hold the Landlord harmless from any<text:s/></text:span><text:soft-page-break/><text:span text:style-name="T857">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Nebraska</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text:p text:style-name="P946"/>
      <text:soft-page-break/>
      <text:p text:style-name="P947">REQUIRED DISCLOSURES</text:p>
      <text:p text:style-name="P948"/>
      <text:list text:style-name="LFO4">
        <text:list-item text:start-value="1">
          <text:p text:style-name="P949"><text:span text:style-name="T950">NAMES AND ADDRESSES.</text:span><text:span text:style-name="T951"><text:s/>In accordance with § 76-1417 of the Nebraska Revised Statutes, the Landlord is required to provide in writing the names and addresses of the owner, or person authorized to act on their behalf, and all persons authorized to manage the premises.<text:s/></text:span></text:p>
        </text:list-item>
      </text:list>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margin-right="0.25in"/>
    </style:style>
    <style:style style:name="F5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1" style:parent-style-name="PageNumber" style:family="text">
      <style:text-properties style:font-name="Arial" style:font-name-complex="Arial" fo:font-size="11pt" style:font-size-asian="11pt" style:font-size-complex="11pt"/>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2"><text:s/></text:span></text:p>
        <text:p text:style-name="Normal"/>
      </style:footer>
    </style:master-page>
    <style:master-page style:name="MP2" style:page-layout-name="PL2">
      <style:header>
        <text:p text:style-name="Header"/>
      </style:header>
      <style:footer>
        <text:p text:style-name="P519"><draw:frame draw:style-name="F520" text:anchor-type="paragraph" svg:x="6.4006in" svg:y="0.1291in" draw:z-index="0"><draw:text-box fo:min-height="0in" fo:min-width="0in"><text:p text:style-name="Footer"><text:span text:style-name="T521">Page<text:s/></text:span><text:span text:style-name="T522"><text:page-number text:fixed="false">1</text:page-number></text:span><text:span text:style-name="T523"><text:s/>o</text:span><text:span text:style-name="T524">f<text:s/></text:span><text:span text:style-name="T525"><text:page-count>6</text:page-count></text:span></text:p></draw:text-box></draw:frame><text:span text:style-name="T5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27"><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braska Residential Lease Agreement</dc:title>
    <dc:description/>
    <dc:subject/>
    <meta:initial-creator>FreeTemplates</meta:initial-creator>
    <dc:creator>Jay Rock</dc:creator>
    <meta:creation-date>2024-07-10T13:56:00Z</meta:creation-date>
    <dc:date>2024-07-10T13:56:00Z</dc:date>
    <meta:template xlink:href="Normal.dotm" xlink:type="simple"/>
    <meta:editing-cycles>2</meta:editing-cycles>
    <meta:editing-duration>PT0S</meta:editing-duration>
    <meta:user-defined meta:name="GrammarlyDocumentId">6b766438dba947b50b124c3921111483cc25e17160d28ad72c55ef729be1560b</meta:user-defined>
    <meta:document-statistic meta:page-count="8" meta:paragraph-count="125" meta:word-count="2766" meta:character-count="16308" meta:row-count="310" meta:non-whitespace-character-count="13667"/>
  </office:meta>
</office:document-meta>
</file>