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asian="MS Mincho" style:font-name-complex="Arial"/>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MS Gothic" style:font-name-asian="MS Gothic" style:font-name-complex="Arial"/>
    </style:style>
    <style:style style:name="T947" style:parent-style-name="DefaultParagraphFont" style:family="text">
      <style:text-properties style:font-name="Arial" style:font-name-complex="Arial"/>
    </style:style>
    <style:style style:name="P948" style:parent-style-name="Normal" style:family="paragraph">
      <style:paragraph-properties fo:margin-left="0.5in">
        <style:tab-stops/>
      </style:paragraph-properties>
      <style:text-properties style:font-name="Arial" style:font-name-asian="MS Mincho" style:font-name-complex="Arial"/>
    </style:style>
    <style:style style:name="P949" style:parent-style-name="Normal" style:family="paragraph">
      <style:paragraph-properties fo:margin-left="0.5in">
        <style:tab-stops/>
      </style:paragraph-properties>
    </style:style>
    <style:style style:name="T950" style:parent-style-name="DefaultParagraphFont" style:family="text">
      <style:text-properties style:font-name="Segoe UI Symbol" style:font-name-asian="MS Gothic" style:font-name-complex="Segoe UI Symbol"/>
    </style:style>
    <style:style style:name="T951" style:parent-style-name="DefaultParagraphFont" style:family="text">
      <style:text-properties style:font-name="Arial" style:font-name-complex="Arial"/>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FF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paragraph-properties fo:break-before="page"/>
      <style:text-properties style:font-name="Arial" style:font-name-complex="Arial" fo:color="#000000"/>
    </style:style>
    <style:style style:name="P1001" style:parent-style-name="Normal" style:family="paragraph">
      <style:paragraph-properties fo:text-align="center"/>
    </style:style>
    <style:style style:name="T100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3" style:parent-style-name="Normal" style:family="paragraph">
      <style:text-properties style:font-name="Arial" style:font-name-complex="Arial" fo:font-weight="bold" style:font-weight-asian="bold" style:font-weight-complex="bold"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7" style:parent-style-name="Normal" style:family="paragraph">
      <style:paragraph-properties fo:break-before="page"/>
    </style:style>
    <style:style style:name="P103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25in">
        <style:tab-stops/>
      </style:paragraph-properties>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25in">
        <style:tab-stops/>
      </style:paragraph-properties>
      <style:text-properties style:font-name="Arial" style:font-name-complex="Arial"/>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FF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T1098" style:parent-style-name="DefaultParagraphFont" style:family="text">
      <style:text-properties style:font-name="Arial" style:font-name-complex="Arial" fo:color="#000000"/>
    </style:style>
  </office:automatic-styles>
  <office:body>
    <office:text text:use-soft-page-breaks="true">
      <text:h text:style-name="P1" text:outline-level="1">MONTANA<text:s/>RESIDENTIAL<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 a: (check one)</text:span></text:p>
      <text:p text:style-name="P53"/>
      <text:p text:style-name="P54"><text:span text:style-name="T55">☐</text:span><text:span text:style-name="T56"><text:s/>-<text:s/></text:span><text:span text:style-name="T57">Fixed L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 MOVE-IN INSPECTION</text:span><text:span text:style-name="T452">. Before, at the time of the Tenant accepting possession, or shortly thereafter, the Landlord and Tenant</text:span><text:span text:style-name="T453"><text:s/>a Statement of Condition of the Premises if the Tenant paid a Security Deposit as part of this Agreement. The Statement of Condition of the Premises must be completed in accordance with State law.</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 in writing as a formal amendment to this Agreement and executed by the<text:s/></text:span><text:span text:style-name="T856">Tenant</text:span><text:span text:style-name="T857"> and Landlord.</text:span></text:p>
      <text:p text:style-name="P858"/>
      <text:p text:style-name="Normal"><text:span text:style-name="T859">XLII.<text:s/></text:span><text:span text:style-name="T860">EQUAL HOUSING</text:span><text:span text:style-name="T861">.</text:span><text:span text:style-name="T862"><text:s/>If the<text:s/></text:span><text:span text:style-name="T863">Tenant</text:span><text:span text:style-name="T864"><text:s/>possesses any mental or physical impairment, the Landlord shall provide reasonable modifications to the Premises unless the modifications would be too difficult or expensive for the Landlord to provide. Any impairment(s) of the<text:s/></text:span><text:span text:style-name="T865">Tenant</text:span><text:span text:style-name="T866"><text:s/>are encouraged to be provided and presented to the Landlord in writing in order to seek the most appropriate route for providing the modifications to the Premises.</text:span></text:p>
      <text:p text:style-name="P867"/>
      <text:p text:style-name="Normal"><text:span text:style-name="T868">XLIII.<text:s/></text:span><text:span text:style-name="T869">HAZARDOUS MATERIALS</text:span><text:span text:style-name="T870">.</text:span><text:span text:style-name="T871"><text:s/>The<text:s/></text:span><text:span text:style-name="T872">Tenant</text:span><text:span text:style-name="T87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4"/>
      <text:p text:style-name="Normal"><text:span text:style-name="T875">XLIV.<text:s/></text:span><text:span text:style-name="T876">INDEMNIFICATION</text:span><text:span text:style-name="T877">.</text:span><text:span text:style-name="T878"><text:s/>The Landlord shall not be liable for any damage or injury to the<text:s/></text:span><text:span text:style-name="T879">Tenant</text:span><text:span text:style-name="T880">, or any other person, or to any property, occurring on the Premises, or any part thereof, or in common areas thereof, and the<text:s/></text:span><text:span text:style-name="T881">Tenant</text:span><text:span text:style-name="T882"> agrees to hold the Landlord harmless from any claims or damages unless caused solely by the Landlord's negligence. It is recommended that renter's insurance be purchased at the<text:s/></text:span><text:span text:style-name="T883">Tenant</text:span><text:span text:style-name="T884">'s expense.</text:span></text:p>
      <text:p text:style-name="P885"/>
      <text:p text:style-name="Normal"><text:span text:style-name="T886">XLV.<text:s/></text:span><text:span text:style-name="T887">COVENANTS</text:span><text:span text:style-name="T888">.</text:span><text:span text:style-name="T889"><text:s/>The covenants and conditions herein contained shall apply to and bind the heirs, legal representatives, and assigns of the parties hereto, and all covenants are to be construed as conditions of this Agreement.</text:span></text:p>
      <text:p text:style-name="P890"/>
      <text:p text:style-name="Normal"><text:span text:style-name="T891">XLVI.<text:s/></text:span><text:span text:style-name="T892">PREMISES DEEMED UNINHABITABLE</text:span><text:span text:style-name="T893">.</text:span><text:span text:style-name="T894"><text:s/>If the<text:s/></text:span><text:span text:style-name="T895">Premises<text:s/></text:span><text:span text:style-name="T896">is deemed uninhabitable due to damage beyond reasonable repair the<text:s/></text:span><text:span text:style-name="T897">Tenant</text:span><text:span text:style-name="T898"><text:s/>will be able to terminate this Agreement by written notice to the Landlord. If said damage was due to the negligence of the<text:s/></text:span><text:span text:style-name="T899">Tenant</text:span><text:span text:style-name="T900">, the<text:s/></text:span><text:span text:style-name="T901">Tenant</text:span><text:span text:style-name="T902"> shall be liable to the Landlord for all repairs and for the loss of income due to restoring the Premises back to a livable condition in addition to any other losses that can be proved by the Landlord.</text:span></text:p>
      <text:p text:style-name="P903"/>
      <text:p text:style-name="Normal"><text:span text:style-name="T904">XLVII. MOLD DISCLOSURE</text:span><text:span text:style-name="T905">.<text:s/></text:span><text:span text:style-name="T906">There are many types of mold. Inhabitable properties are not, and cannot be, constructed to exclude mold. Moisture is one of the most significant factors contributing to mold growth. Information about controlling mold growth may be available from your county extension agent or health department. Certain strains of mold may cause damage to property and may adversely affect the health of susceptible persons, including allergic reactions that may include skin, eye, nose, and throat irritation. Certain strains of mold may cause infections, particularly in individuals with suppressed immune systems. Some experts contend that certain strains of mold may cause serious and even life-threatening diseases. However, experts do not agree about the nature and extent of the health problems caused by mold or about the level of mold exposure that may cause health problems. The Centers for Disease Control and Prevention is studying the link between mold and serious health conditions. The<text:s/></text:span><text:span text:style-name="T907">Landlord</text:span><text:span text:style-name="T908"><text:s/>cannot and does not represent or warrant the absence of mold. It is the<text:s/></text:span><text:span text:style-name="T909">T</text:span><text:span text:style-name="T910">enant's obligation to determine whether a mold problem is present. To do so, the<text:s/></text:span><text:span text:style-name="T911">T</text:span><text:span text:style-name="T912">enant should hire a qualified inspector and make any contract to lease contingent upon the results of that inspection. A<text:s/></text:span><text:span text:style-name="T913">L</text:span><text:span text:style-name="T914">andlord who provides this<text:s/></text:span><text:span text:style-name="T915">M</text:span><text:span text:style-name="T916">old<text:s/></text:span><text:span text:style-name="T917">D</text:span><text:span text:style-name="T918">isclosure<text:s/></text:span><text:span text:style-name="T919">S</text:span><text:span text:style-name="T920">tatement, provides for the disclosure of any prior testing and any subsequent mitigation or treatment for mold, and discloses any knowledge of mold is not liable in any action based on the presence of or propensity for mold in a building that is subject to any contract to<text:s/></text:span><text:span text:style-name="T921">lease.</text:span></text:p>
      <text:p text:style-name="P922"/>
      <text:p text:style-name="Normal"><text:span text:style-name="T923">XLVIII. METHAMPHETAMINE DRUG LAB DISCLOSURE</text:span><text:span text:style-name="T924">.</text:span><text:span text:style-name="T925"><text:s/>If the<text:s/></text:span><text:span text:style-name="T926">Premises</text:span><text:span text:style-name="T927"><text:s/>has been used as a meth lab in the past, the<text:s/></text:span><text:span text:style-name="T928">L</text:span><text:span text:style-name="T929">andlord must disclose if the<text:s/></text:span><text:span text:style-name="T930">Premises</text:span><text:span text:style-name="T931"><text:s/>has been remediated. This can be done by using the disclosure form and showing documents to the<text:s/></text:span><text:span text:style-name="T932">T</text:span><text:span text:style-name="T933">enant that were submitted to the Montana Dept. of Environmental Quality that the<text:s/></text:span><text:span text:style-name="T934">Premises</text:span><text:span text:style-name="T935"><text:s/>was remediated by a licensed contractor in accordance with the<text:s/></text:span><text:span text:style-name="T936">State law<text:s/></text:span><text:span text:style-name="T937">decontamination standards</text:span><text:span text:style-name="T938">.</text:span></text:p>
      <text:p text:style-name="P939"/>
      <text:p text:style-name="Normal"><text:span text:style-name="T940">XLIX.<text:s/></text:span><text:span text:style-name="T941">LEAD PAINT</text:span><text:span text:style-name="T942">.</text:span><text:span text:style-name="T943"> (check one)</text:span></text:p>
      <text:p text:style-name="P944"/>
      <text:p text:style-name="P945"><text:span text:style-name="T946">☐</text:span><text:span text:style-name="T947"><text:s/>- The Premises was built prior to 1978 and there is an attachment titled the ‘Lead-Based Paint Disclosure’ that must be initialed and signed by the Landlord and Tenant.</text:span></text:p>
      <text:p text:style-name="P948"/>
      <text:p text:style-name="P949"><text:span text:style-name="T950">☐</text:span><text:span text:style-name="T951"><text:s/>- The Premises was not built prior to 1978.</text:span></text:p>
      <text:p text:style-name="P952"/>
      <text:p text:style-name="Normal"><text:span text:style-name="T953">L.<text:s/></text:span><text:span text:style-name="T954">GOVERNING LAW</text:span><text:span text:style-name="T955">.</text:span><text:span text:style-name="T956"><text:s/>This Agreement is to be governed under the laws located in the State<text:s/></text:span><text:span text:style-name="T957">of Montana</text:span><text:span text:style-name="T958">.</text:span></text:p>
      <text:p text:style-name="P959"/>
      <text:p text:style-name="Normal"><text:span text:style-name="T960">LI.<text:s/></text:span><text:span text:style-name="T961">ADDITIONAL TERMS AND CONDITIONS</text:span><text:span text:style-name="T962">.<text:s/></text:span><text:span text:style-name="T963">[ADDITIONAL TERMS &amp; CONDITIONS]</text:span></text:p>
      <text:p text:style-name="P964"/>
      <text:p text:style-name="Normal"><text:span text:style-name="T965">LII.<text:s/></text:span><text:span text:style-name="T966">ENTIRE AGREEMENT</text:span><text:span text:style-name="T967">.</text:span><text:span text:style-name="T968"> </text:span><text:span text:style-name="T969">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970"/>
      <text:p text:style-name="P971"/>
      <text:p text:style-name="Normal"><text:span text:style-name="T972">Landlord'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Tena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Normal"><text:span text:style-name="T993">Agent’s Signature</text:span><text:span text:style-name="T994"> </text:span><text:a xlink:href="https://esign.com/" office:target-frame-name="_top" xlink:show="replace"><text:span text:style-name="T995">___________________________</text:span></text:a><text:span text:style-name="T996"><text:s/>Date: _____________</text:span></text:p>
      <text:p text:style-name="P997"/>
      <text:p text:style-name="P998">Print Name: __________________</text:p>
      <text:p text:style-name="P999"/>
      <text:p text:style-name="P1000"/>
      <text:p text:style-name="P1001"><text:span text:style-name="T1002">AMOUNT ($) DUE AT SIGNING</text:span></text:p>
      <text:p text:style-name="P1003"/>
      <text:p text:style-name="P1004"/>
      <text:p text:style-name="Normal"><text:span text:style-name="T1005">Security Deposit: </text:span><text:span text:style-name="T1006">$</text:span><text:span text:style-name="T1007">[SECURITY DEPOSIT AMOUNT]</text:span></text:p>
      <text:p text:style-name="P1008"/>
      <text:p text:style-name="Normal"><text:span text:style-name="T1009">First (1st) Month's Rent: </text:span><text:span text:style-name="T1010">$</text:span><text:span text:style-name="T1011">[1ST MONTH'S RENT]</text:span></text:p>
      <text:p text:style-name="P1012"/>
      <text:p text:style-name="Normal"><text:span text:style-name="T1013">Parking Fee: </text:span><text:span text:style-name="T1014">$</text:span><text:span text:style-name="T1015">[PARKING FEE]</text:span></text:p>
      <text:p text:style-name="P1016"/>
      <text:p text:style-name="Normal"><text:span text:style-name="T1017">Pet Fee(s): </text:span><text:span text:style-name="T1018">$</text:span><text:span text:style-name="T1019">[PET FEE]</text:span></text:p>
      <text:p text:style-name="P1020"/>
      <text:p text:style-name="Normal"><text:span text:style-name="T1021">Pre-Payment of Rent: </text:span><text:span text:style-name="T1022">$</text:span><text:span text:style-name="T1023">[PRE-PAYMENT OF RENT]</text:span></text:p>
      <text:p text:style-name="P1024"/>
      <text:p text:style-name="Normal"><text:span text:style-name="T1025">Proration Amount: </text:span><text:span text:style-name="T1026">$</text:span><text:span text:style-name="T1027">[PRORATION PERIOD]</text:span></text:p>
      <text:p text:style-name="P1028"/>
      <text:p text:style-name="P1029"/>
      <text:p text:style-name="Normal"><text:span text:style-name="T1030">Total Amount</text:span><text:span text:style-name="T1031">: $</text:span><text:span text:style-name="T1032">[TOTAL AMOUNT]</text:span></text:p>
      <text:p text:style-name="P1033"/>
      <text:p text:style-name="P1034"/>
      <text:p text:style-name="P1035"/>
      <text:p text:style-name="P1036"/>
      <text:p text:style-name="P1037"/>
      <text:h text:style-name="P1038" text:outline-level="2">Disclosure of Information on Lead-Based Paint and/or Lead-Based Paint Hazards</text:h>
      <text:list text:style-name="LFO2" text:continue-numbering="true">
        <text:list-item>
          <text:p text:style-name="P1039">Lead Warning Statement</text:p>
        </text:list-item>
      </text:list>
      <text:p text:style-name="P104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1">Lessor’s Disclosure</text:p>
          <text:list text:continue-numbering="true">
            <text:list-item>
              <text:p text:style-name="P1042">Presence of lead-based paint and/or lead-based paint hazards (check one below):</text:p>
            </text:list-item>
          </text:list>
        </text:list-item>
      </text:list>
      <text:p text:style-name="P1043"><text:span text:style-name="T1044">☐</text:span><text:span text:style-name="T1045"><text:s/>- Known lead-based paint and/or lead-based paint hazards are present in the housing (explain):</text:span><text:span text:style-name="T1046"><text:s/></text:span><text:span text:style-name="T1047">[EXPLAIN]</text:span></text:p>
      <text:p text:style-name="P1048"><text:span text:style-name="T1049">☐</text:span><text:span text:style-name="T1050"><text:s/>- Landlord has no knowledge of lead-based paint and/or lead-based paint hazards in the housing.</text:span></text:p>
      <text:list text:style-name="LFO2" text:continue-numbering="true">
        <text:list-item>
          <text:list>
            <text:list-item>
              <text:p text:style-name="P1051">Records and reports available to the landlord (check one below)</text:p>
            </text:list-item>
          </text:list>
        </text:list-item>
      </text:list>
      <text:p text:style-name="P1052"><text:span text:style-name="T1053">☐</text:span><text:span text:style-name="T1054"><text:s/>- Landlord has provided the tenant with all available records and reports pertaining to lead-based paint and/or lead-based paint hazards in the housing (list documents below).</text:span></text:p>
      <text:p text:style-name="P1055"><text:span text:style-name="T1056">☐</text:span><text:span text:style-name="T1057"><text:s/>- Landlord has no reports or records pertaining to lead-based paint and/or lead-based paint hazards in the housing.</text:span></text:p>
      <text:list text:style-name="LFO3" text:continue-numbering="true">
        <text:list-item>
          <text:p text:style-name="P1058">Tenant’s Acknowledgement<text:s/></text:p>
        </text:list-item>
      </text:list>
      <text:p text:style-name="P1059"><text:span text:style-name="T1060">☐</text:span><text:span text:style-name="T1061"><text:s/>- Tenant has received copies of all information listed above.</text:span></text:p>
      <text:p text:style-name="P1062"><text:span text:style-name="T1063">☐</text:span><text:span text:style-name="T1064"><text:s/>- Tenant has received the pamphlet “Protect Your Family From Lead in Your Home”.</text:span></text:p>
      <text:list text:style-name="LFO3" text:continue-numbering="true">
        <text:list-item>
          <text:p text:style-name="P1065">Broker’s Acknowledgement</text:p>
        </text:list-item>
      </text:list>
      <text:p text:style-name="P1066"><text:span text:style-name="T1067">☐</text:span><text:span text:style-name="T1068"><text:s/>- Broker has informed the tenant of the tenant’s obligations under 42 USC 4852(d) and is aware of his/her responsibility to ensure compliance.</text:span></text:p>
      <text:list text:style-name="LFO3" text:continue-numbering="true">
        <text:list-item>
          <text:p text:style-name="P1069">Certification of Accuracy</text:p>
        </text:list-item>
      </text:list>
      <text:p text:style-name="P1070">The following parties have reviewed the<text:s/>information above and certify, to the best of their knowledge, that the information they have provided is true and accurate.</text:p>
      <text:p text:style-name="P1071"/>
      <text:p text:style-name="Normal"><text:span text:style-name="T1072">Landlord'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Tena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Age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Normal"><text:span text:style-name="T109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Residential Lease Agreement</dc:title>
    <dc:description/>
    <dc:subject/>
    <meta:initial-creator>FreeTemplates</meta:initial-creator>
    <dc:creator>Jay Rock</dc:creator>
    <meta:creation-date>2024-07-10T14:10:00Z</meta:creation-date>
    <dc:date>2024-07-10T14:10:00Z</dc:date>
    <meta:template xlink:href="Normal.dotm" xlink:type="simple"/>
    <meta:editing-cycles>2</meta:editing-cycles>
    <meta:editing-duration>PT0S</meta:editing-duration>
    <meta:user-defined meta:name="GrammarlyDocumentId">73544eb50f26edfc45dcc5f77dccc056f345984c19fa395dff84ff5b4f796680</meta:user-defined>
    <meta:document-statistic meta:page-count="2" meta:paragraph-count="192" meta:word-count="4222" meta:character-count="25858" meta:row-count="545" meta:non-whitespace-character-count="21828"/>
  </office:meta>
</office:document-meta>
</file>